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3in" style:use-optimal-column-width="false"/>
    </style:style>
    <style:style style:name="TableColumn3" style:family="table-column">
      <style:table-column-properties style:column-width="1.0993in" style:use-optimal-column-width="false"/>
    </style:style>
    <style:style style:name="TableColumn4" style:family="table-column">
      <style:table-column-properties style:column-width="1.3326in" style:use-optimal-column-width="false"/>
    </style:style>
    <style:style style:name="TableColumn5" style:family="table-column">
      <style:table-column-properties style:column-width="1.6881in" style:use-optimal-column-width="false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0.5763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1" style:family="table" style:master-page-name="MP0">
      <style:table-properties style:width="6.8819in" fo:margin-left="-0.0166in" table:align="left"/>
    </style:style>
    <style:style style:name="TableRow9" style:family="table-row">
      <style:table-row-properties style:min-row-height="0.0534in" style:use-optimal-row-height="false"/>
    </style:style>
    <style:style style:name="TableCell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size="14pt" style:font-size-asian="14pt" style:font-size-complex="14pt"/>
    </style:style>
    <style:style style:name="TableRow12" style:family="table-row">
      <style:table-row-properties style:min-row-height="0.053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Row25" style:family="table-row">
      <style:table-row-properties style:min-row-height="0.053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Row39" style:family="table-row">
      <style:table-row-properties style:min-row-height="0.053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053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min-row-height="0.053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0534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0534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0534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Row144" style:family="table-row">
      <style:table-row-properties style:min-row-height="0.0597in" style:use-optimal-row-height="false"/>
    </style:style>
    <style:style style:name="TableCell1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0534in" style:use-optimal-row-height="false"/>
    </style:style>
    <style:style style:name="TableCell1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Row181" style:family="table-row">
      <style:table-row-properties style:min-row-height="1.2298in" style:use-optimal-row-height="false"/>
    </style:style>
    <style:style style:name="TableCell1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1.2298in" style:use-optimal-row-height="false"/>
    </style:style>
    <style:style style:name="TableCell1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Row212" style:family="table-row">
      <style:table-row-properties style:min-row-height="0.9652in" style:use-optimal-row-height="false"/>
    </style:style>
    <style:style style:name="TableCell2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9652in" style:use-optimal-row-height="false"/>
    </style:style>
    <style:style style:name="TableCell2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Row245" style:family="table-row">
      <style:table-row-properties style:min-row-height="0.5618in" style:use-optimal-row-height="false"/>
    </style:style>
    <style:style style:name="TableCell2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Row261" style:family="table-row">
      <style:table-row-properties style:min-row-height="0.8923in" style:use-optimal-row-height="false"/>
    </style:style>
    <style:style style:name="TableCell2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Row281" style:family="table-row">
      <style:table-row-properties style:min-row-height="1.4145in" style:use-optimal-row-height="false"/>
    </style:style>
    <style:style style:name="TableCell2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Row309" style:family="table-row">
      <style:table-row-properties style:min-row-height="0.0534in" style:use-optimal-row-height="false"/>
    </style:style>
    <style:style style:name="TableCell3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Row323" style:family="table-row">
      <style:table-row-properties style:min-row-height="0.0534in" style:use-optimal-row-height="false"/>
    </style:style>
    <style:style style:name="TableCell3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Row340" style:family="table-row">
      <style:table-row-properties style:min-row-height="0.0534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Row354" style:family="table-row">
      <style:table-row-properties style:min-row-height="0.0534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Row370" style:family="table-row">
      <style:table-row-properties style:min-row-height="0.0534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Row386" style:family="table-row">
      <style:table-row-properties style:min-row-height="0.0534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Row400" style:family="table-row">
      <style:table-row-properties style:min-row-height="0.0534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Row415" style:family="table-row">
      <style:table-row-properties style:min-row-height="0.0534in" style:use-optimal-row-height="false"/>
    </style:style>
    <style:style style:name="TableCell4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Row434" style:family="table-row">
      <style:table-row-properties style:min-row-height="0.0534in" style:use-optimal-row-height="false"/>
    </style:style>
    <style:style style:name="TableCell4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Row449" style:family="table-row">
      <style:table-row-properties style:min-row-height="0.9625in" style:use-optimal-row-height="false"/>
    </style:style>
    <style:style style:name="TableCell4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Row466" style:family="table-row">
      <style:table-row-properties style:min-row-height="0.9625in" style:use-optimal-row-height="false"/>
    </style:style>
    <style:style style:name="TableCell4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Row482" style:family="table-row">
      <style:table-row-properties style:min-row-height="0.484in" style:use-optimal-row-height="false"/>
    </style:style>
    <style:style style:name="TableCell4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TableCell4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Row497" style:family="table-row">
      <style:table-row-properties style:min-row-height="0.0534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TableRow512" style:family="table-row">
      <style:table-row-properties style:min-row-height="0.0534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Row526" style:family="table-row">
      <style:table-row-properties style:min-row-height="0.0534in"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Row541" style:family="table-row">
      <style:table-row-properties style:min-row-height="0.0534in" style:use-optimal-row-height="false"/>
    </style:style>
    <style:style style:name="TableCell5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Row556" style:family="table-row">
      <style:table-row-properties style:min-row-height="0.0534in" style:use-optimal-row-height="false"/>
    </style:style>
    <style:style style:name="TableCell5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Cell5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Cell5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Row569" style:family="table-row">
      <style:table-row-properties style:min-row-height="0.1243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Cell5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Row582" style:family="table-row">
      <style:table-row-properties style:min-row-height="0.118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Row595" style:family="table-row">
      <style:table-row-properties style:min-row-height="0.0173in" style:use-optimal-row-height="false"/>
    </style:style>
    <style:style style:name="TableCell5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TableRow610" style:family="table-row">
      <style:table-row-properties style:min-row-height="0.0208in" style:use-optimal-row-height="false"/>
    </style:style>
    <style:style style:name="TableCell6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Cell62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TableRow623" style:family="table-row">
      <style:table-row-properties style:min-row-height="0.15in" style:use-optimal-row-height="false"/>
    </style:style>
    <style:style style:name="TableCell6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TableRow636" style:family="table-row">
      <style:table-row-properties style:min-row-height="0.0173in" style:use-optimal-row-height="false"/>
    </style:style>
    <style:style style:name="TableCell6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44" style:parent-style-name="Standard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1in" style:use-optimal-row-height="false"/>
    </style:style>
    <style:style style:name="TableCell6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Row664" style:family="table-row">
      <style:table-row-properties style:min-row-height="0.0375in" style:use-optimal-row-height="false"/>
    </style:style>
    <style:style style:name="TableCell6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Row677" style:family="table-row">
      <style:table-row-properties style:min-row-height="0.0756in" style:use-optimal-row-height="false"/>
    </style:style>
    <style:style style:name="TableCell6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TableCell6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Row690" style:family="table-row">
      <style:table-row-properties style:min-row-height="0.1131in" style:use-optimal-row-height="false"/>
    </style:style>
    <style:style style:name="TableCell6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Cell6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TableCell6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Row703" style:family="table-row">
      <style:table-row-properties style:min-row-height="0.0513in" style:use-optimal-row-height="false"/>
    </style:style>
    <style:style style:name="TableCell7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text-properties fo:font-size="10pt" style:font-size-asian="10pt" style:font-size-complex="10pt"/>
    </style:style>
    <style:style style:name="TableCell7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Row716" style:family="table-row">
      <style:table-row-properties style:min-row-height="0.0208in" style:use-optimal-row-height="false"/>
    </style:style>
    <style:style style:name="TableCell7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TableRow729" style:family="table-row">
      <style:table-row-properties style:min-row-height="0.0375in" style:use-optimal-row-height="false"/>
    </style:style>
    <style:style style:name="TableCell7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TableRow742" style:family="table-row">
      <style:table-row-properties style:min-row-height="0.0208in" style:use-optimal-row-height="false"/>
    </style:style>
    <style:style style:name="TableCell7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Cell7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TableCell7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text-properties fo:font-size="10pt" style:font-size-asian="10pt" style:font-size-complex="10pt"/>
    </style:style>
    <style:style style:name="TableCell7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Rejestr umów Zarządu Dróg Gminnych we Włoszakowicach 2016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r. umowy</text:p>
          </table:table-cell>
          <table:table-cell table:style-name="TableCell15">
            <text:p text:style-name="P16">Data zawarcia Czas trwania</text:p>
          </table:table-cell>
          <table:table-cell table:style-name="TableCell17">
            <text:p text:style-name="P18">Nazwa podmiotu z którym ZDG zawarł umowę</text:p>
          </table:table-cell>
          <table:table-cell table:style-name="TableCell19">
            <text:p text:style-name="P20">Przedmiot umowy</text:p>
          </table:table-cell>
          <table:table-cell table:style-name="TableCell21">
            <text:p text:style-name="P22">Wartość umowy w zł. brutto</text:p>
          </table:table-cell>
          <table:table-cell table:style-name="TableCell23" table:number-columns-spanned="2">
            <text:p text:style-name="P24"><text:s text:c="5"/>Uwagi</text:p>
          </table:table-cell>
          <table:covered-table-cell/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5.11.2015r.</text:p>
            <text:p text:style-name="P30">31.12.2018r.</text:p>
          </table:table-cell>
          <table:table-cell table:style-name="TableCell31">
            <text:p text:style-name="P32">ENEA S.A.</text:p>
          </table:table-cell>
          <table:table-cell table:style-name="TableCell33">
            <text:p text:style-name="P34">Sprzedaż energii elektrycznej.</text:p>
          </table:table-cell>
          <table:table-cell table:style-name="TableCell35">
            <text:p text:style-name="P36">175 913,31 zł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16.11.2015r.</text:p>
            <text:p text:style-name="P44">31.12.2016r.</text:p>
          </table:table-cell>
          <table:table-cell table:style-name="TableCell45">
            <text:p text:style-name="P46">ENEA Oświetlenie sp. z o.o.</text:p>
          </table:table-cell>
          <table:table-cell table:style-name="TableCell47">
            <text:p text:style-name="P48">Konserwacja oświetlenia dróg i miejsc publicznych na terenie Gminy Włoszakowice.</text:p>
          </table:table-cell>
          <table:table-cell table:style-name="TableCell49">
            <text:p text:style-name="P50">7631,60 zł m-c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7.01.2016r.</text:p>
            <text:p text:style-name="P58">29.02.2016r.</text:p>
          </table:table-cell>
          <table:table-cell table:style-name="TableCell59">
            <text:p text:style-name="P60">Przedsiębiorstwo Handlowo Usługowe Ryszard Antkowiak</text:p>
          </table:table-cell>
          <table:table-cell table:style-name="TableCell61">
            <text:p text:style-name="P62">Wykonanie podbudowy ze skruszonego gruzu i mieszanki granitowej na 500,0 metrowym odcinku drogi gminnej nr.712641P Włoszakowice – Krzycko Wielkie materiał wykonawcy.</text:p>
          </table:table-cell>
          <table:table-cell table:style-name="TableCell63">
            <text:p text:style-name="P64">86.172,1 zł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28.01.2016r.</text:p>
            <text:p text:style-name="P72">3.02.2016r.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Szymon Cieśliński</text:p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Opracowanie projektu organizacji ruchu na drogach gminnych na rok 2016 i kosztorysu inwestorskiego na budowę dróg dojazdowych do gruntów rolnych w miejscowości Krzycko Wielkie, Zbarzewo, Charbielin.</text:p>
          </table:table-cell>
          <table:table-cell table:style-name="TableCell92">
            <text:p text:style-name="P93">2 963,74 zł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4.02.2016r.</text:p>
            <text:p text:style-name="P101">10.02.2016r.</text:p>
          </table:table-cell>
          <table:table-cell table:style-name="TableCell102">
            <text:p text:style-name="P103">Szymon Cieśliński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Wykonanie kosztorysu inwestorskiego na pojedyncze powierzchniowe utrwalenie nawierzchni asfaltowych w miejscowości Włoszakowice, Krzycko Wielkie, Dłużynie.</text:p>
          </table:table-cell>
          <table:table-cell table:style-name="TableCell111">
            <text:p text:style-name="P112">710,99 zł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10.02.2016r.</text:p>
            <text:p text:style-name="P120">31.12.2016r.</text:p>
          </table:table-cell>
          <table:table-cell table:style-name="TableCell121">
            <text:p text:style-name="P122">Usługi Transportowe – Henryk Simon</text:p>
          </table:table-cell>
          <table:table-cell table:style-name="TableCell123">
            <text:p text:style-name="P124">Wykonanie równania dróg gruntowych wraz z zwałowaniem na terenie Gminy Włoszakowice – 2016r.</text:p>
          </table:table-cell>
          <table:table-cell table:style-name="TableCell125">
            <text:p text:style-name="P126">0,12 zł za m²</text:p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10.02.2016r.</text:p>
            <text:p text:style-name="P135">31.05.2016r.</text:p>
          </table:table-cell>
          <table:table-cell table:style-name="TableCell136">
            <text:p text:style-name="P137">Przedsiębiorstwo Usługowo Handlowo Produkcyjne NEWELT – Robert Poloch</text:p>
          </table:table-cell>
          <table:table-cell table:style-name="TableCell138">
            <text:p text:style-name="P139">Wykonanie projektu technicznego wraz z wszystkimi uzgodnieniami na budowę oświetlenia ulicznego na osiedlu letniskowym przy ulicy Starkowskiej w Boszkowie Letnisku.</text:p>
          </table:table-cell>
          <table:table-cell table:style-name="TableCell140">
            <text:p text:style-name="P141">4.800,0 0zł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.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>12.02.2016r.</text:p>
            <text:p text:style-name="P155">30.06.2016r.</text:p>
          </table:table-cell>
          <table:table-cell table:style-name="TableCell156">
            <text:p text:style-name="P157">ARCHIDROG Pracownia Projektowa – Witold<text:s/>Orczyński</text:p>
          </table:table-cell>
          <table:table-cell table:style-name="TableCell158">
            <text:p text:style-name="P159">Wykonanie projektu technicznego na przebudowę odcinka ulicy K. Kurpińskiego we Włoszakowicach.</text:p>
          </table:table-cell>
          <table:table-cell table:style-name="TableCell160">
            <text:p text:style-name="P161">94.710,00 zł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4.03.2016r.</text:p>
            <text:p text:style-name="P169">18.03.2016r.</text:p>
          </table:table-cell>
          <table:table-cell table:style-name="TableCell170">
            <text:p text:style-name="P171">Przedsiębiorstwo Dróg i Ulic Sp. z o.o.</text:p>
            <text:p text:style-name="P172"/>
          </table:table-cell>
          <table:table-cell table:style-name="TableCell173">
            <text:p text:style-name="P174">Budowa nawierzchni asfaltowej na drogach gminnych w miejscowości<text:s/>Krzycko Wielkie, Charbielin, Zbarzewo.</text:p>
          </table:table-cell>
          <table:table-cell table:style-name="TableCell175">
            <text:p text:style-name="P176">385.971,54 z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14.03.2016r.</text:p>
            <text:p text:style-name="P186">15.04.2016r.</text:p>
          </table:table-cell>
          <table:table-cell table:style-name="TableCell187">
            <text:p text:style-name="P188">EUROBET Sp. z o.o.</text:p>
            <text:p text:style-name="P189"/>
          </table:table-cell>
          <table:table-cell table:style-name="TableCell190">
            <text:p text:style-name="P191">Dostawa płyt drogowych typ. jomb w ilości 1700szt. wraz z transportem i rozładunkiem do miejscowości Włoszakowice.</text:p>
          </table:table-cell>
          <table:table-cell table:style-name="TableCell192">
            <text:p text:style-name="P193">76.998,00 zł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15.03.2016r.</text:p>
            <text:p text:style-name="P201">21.03.2016r.</text:p>
          </table:table-cell>
          <table:table-cell table:style-name="TableCell202">
            <text:p text:style-name="P203">Bernard Grześko</text:p>
            <text:p text:style-name="P204"/>
          </table:table-cell>
          <table:table-cell table:style-name="TableCell205">
            <text:p text:style-name="P206">Sprawowanie funkcji inspektora nadzoru nad zadaniem Budowa nawierzchni asfaltowych na drogach gminnych w miejscowości Krzycko</text:p>
            <text:p text:style-name="P207">Wielkie, Charbielin, Zbarzewo.</text:p>
          </table:table-cell>
          <table:table-cell table:style-name="TableCell208">
            <text:p text:style-name="P209">2 371,43 zł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25.03.2016r.</text:p>
            <text:p text:style-name="P217">10.06.2016r.</text:p>
          </table:table-cell>
          <table:table-cell table:style-name="TableCell218">
            <text:p text:style-name="P219">S-STROBUT Sp. z o.o.<text:s/></text:p>
          </table:table-cell>
          <table:table-cell table:style-name="TableCell220">
            <text:p text:style-name="P221">Pojedyncze powierzchniowe utrwalenie nawierzchni bitumicznych dróg gminnych w miejscowości Włoszakowice, Krzycko Wielkie, Dłużyna, Bukówiec Górny.</text:p>
          </table:table-cell>
          <table:table-cell table:style-name="TableCell222">
            <text:p text:style-name="P223">79.845,00 z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1.04.2016r.</text:p>
            <text:p text:style-name="P233">31.03.2017r.</text:p>
          </table:table-cell>
          <table:table-cell table:style-name="TableCell234">
            <text:p text:style-name="P235">Michał Ratajczak</text:p>
            <text:p text:style-name="P236"/>
          </table:table-cell>
          <table:table-cell table:style-name="TableCell237">
            <text:p text:style-name="P238">Utrzymanie zieleni w miejscowości Dłużyna.</text:p>
          </table:table-cell>
          <table:table-cell table:style-name="TableCell239">
            <text:p text:style-name="P240">5.040,00 z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.</text:p>
            <text:p text:style-name="P248"/>
          </table:table-cell>
          <table:table-cell table:style-name="TableCell249">
            <text:p text:style-name="P250">1.04.2016r.</text:p>
            <text:p text:style-name="P251">31.03.2017r.</text:p>
          </table:table-cell>
          <table:table-cell table:style-name="TableCell252">
            <text:p text:style-name="P253">Marian Lorych</text:p>
            <text:p text:style-name="P254"/>
          </table:table-cell>
          <table:table-cell table:style-name="TableCell255">
            <text:p text:style-name="P256">Utrzymanie zieleni w miejscowości Sądzia.</text:p>
          </table:table-cell>
          <table:table-cell table:style-name="TableCell257">
            <text:p text:style-name="P258">3.120,00 zł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5.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>14.04.2016r.</text:p>
            <text:p text:style-name="P272">12.05.2016r.</text:p>
          </table:table-cell>
          <table:table-cell table:style-name="TableCell273">
            <text:p text:style-name="P274">Przedsiębiorstwo-Handlowo inżynieryjne WEMAD-Konrad Słotwiński</text:p>
          </table:table-cell>
          <table:table-cell table:style-name="TableCell275">
            <text:p text:style-name="P276">Ułożenie płyt drogowych typ. jomb<text:s/>1000750X125 na ulicy Osady we Włoszakowicach.</text:p>
          </table:table-cell>
          <table:table-cell table:style-name="TableCell277">
            <text:p text:style-name="P278">49.200,00 zł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6.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>22.04.2016r.</text:p>
            <text:p text:style-name="P300">30.06.2016r.</text:p>
          </table:table-cell>
          <table:table-cell table:style-name="TableCell301">
            <text:p text:style-name="P302">Bartosz Brzozowski</text:p>
          </table:table-cell>
          <table:table-cell table:style-name="TableCell303">
            <text:p text:style-name="P304">Wykonanie projektu technicznego wraz z wszystkimi uzgodnieniami na budowę drogi gminnej w ciągu dróg do węzła W8 w miejscowości<text:s/>Nietążkowo odcinek na terenie Gminy Włoszakowice.</text:p>
          </table:table-cell>
          <table:table-cell table:style-name="TableCell305">
            <text:p text:style-name="P306">25.000,00 zł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22.04.2016r.</text:p>
            <text:p text:style-name="P314">15.09.2016r.</text:p>
          </table:table-cell>
          <table:table-cell table:style-name="TableCell315">
            <text:p text:style-name="P316">ELGROT Marek Piasecki</text:p>
          </table:table-cell>
          <table:table-cell table:style-name="TableCell317">
            <text:p text:style-name="P318">Wykonanie projektu technicznego wraz z wszystkimi uzgodnieniami na budowę oświetlenia ulicznego na ulicy Gołanickiej i Spokojnej w Krzycku<text:s/>Wielkim.</text:p>
          </table:table-cell>
          <table:table-cell table:style-name="TableCell319">
            <text:p text:style-name="P320">6.765,00 zł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6.05.2016r.</text:p>
            <text:p text:style-name="P328">13.05.2016r.</text:p>
          </table:table-cell>
          <table:table-cell table:style-name="TableCell329">
            <text:p text:style-name="P330">Przedsiębiorstwo Dróg i Ulic Sp. z o.o.</text:p>
            <text:p text:style-name="P331"/>
          </table:table-cell>
          <table:table-cell table:style-name="TableCell332">
            <text:p text:style-name="P333">Budowa nawierzchni asfaltowej na drodze gminnej nr. 712641P Włoszakowice – Krzycko Wielkie.</text:p>
          </table:table-cell>
          <table:table-cell table:style-name="TableCell334">
            <text:p text:style-name="P335">206.052,68 z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.</text:p>
          </table:table-cell>
          <table:table-cell table:style-name="TableCell343">
            <text:p text:style-name="P344">12.05.2016r.</text:p>
            <text:p text:style-name="P345">30.06.2016r.</text:p>
          </table:table-cell>
          <table:table-cell table:style-name="TableCell346">
            <text:p text:style-name="P347">Firma Handlowo Usługowa<text:s/>Urszula Król<text:s/></text:p>
          </table:table-cell>
          <table:table-cell table:style-name="TableCell348">
            <text:p text:style-name="P349">Wykonanie projektu technicznego na wymianę nawierzchni, wymianę krawężnika wraz z infrastrukturą towarzyszącą na drodze powiatowej odcinek od drogi gminnej nr. 712640P poprzez ulice Powstańców Wlkp. do ronda w Bukówcu Górnym.</text:p>
          </table:table-cell>
          <table:table-cell table:style-name="TableCell350">
            <text:p text:style-name="P351">49.000,00 zł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25.05.2016r.</text:p>
            <text:p text:style-name="P359">31.05.2016r.</text:p>
          </table:table-cell>
          <table:table-cell table:style-name="TableCell360">
            <text:p text:style-name="P361">Bernard Grześko</text:p>
            <text:p text:style-name="P362"/>
          </table:table-cell>
          <table:table-cell table:style-name="TableCell363">
            <text:p text:style-name="P364">Sprawowanie funkcji inspektora nadzoru nad zadaniem pn. Budowa nawierzchni asfaltowej na drodze gminnej nr. 712641P</text:p>
            <text:p text:style-name="P365">Włoszakowice -Krzycko Wielkie.</text:p>
          </table:table-cell>
          <table:table-cell table:style-name="TableCell366">
            <text:p text:style-name="P367">1 423,08 zł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21.</text:p>
          </table:table-cell>
          <table:table-cell table:style-name="TableCell373">
            <text:p text:style-name="P374">25.05.2016r.</text:p>
            <text:p text:style-name="P375">31.05.2016r.</text:p>
          </table:table-cell>
          <table:table-cell table:style-name="TableCell376">
            <text:p text:style-name="P377">Szymon Cieśliński</text:p>
            <text:p text:style-name="P378"/>
          </table:table-cell>
          <table:table-cell table:style-name="TableCell379">
            <text:p text:style-name="P380">Wykonanie kosztorysu inwestorskiego na zadanie pn. Budowa nawierzchni asfaltowej na drodze gminnej nr. 712641P</text:p>
            <text:p text:style-name="P381">Włoszakowice -Krzycko Wielkie.</text:p>
          </table:table-cell>
          <table:table-cell table:style-name="TableCell382">
            <text:p text:style-name="P383">474,73 zł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22.</text:p>
          </table:table-cell>
          <table:table-cell table:style-name="TableCell389">
            <text:p text:style-name="P390">3.06.2016r.</text:p>
            <text:p text:style-name="P391">29.07.2016r.</text:p>
          </table:table-cell>
          <table:table-cell table:style-name="TableCell392">
            <text:p text:style-name="P393">Przedsiębiorstwo Handlowo Usługowe Ryszard Antkowiak</text:p>
          </table:table-cell>
          <table:table-cell table:style-name="TableCell394">
            <text:p text:style-name="P395">Wykonanie<text:s/>nawierzchni z kostki brukowej wraz z odcinkiem kanalizacji deszczowej na ulicy Sokołów w Bukówcu Górnym.</text:p>
          </table:table-cell>
          <table:table-cell table:style-name="TableCell396">
            <text:p text:style-name="P397">134.070,00 zł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23.</text:p>
          </table:table-cell>
          <table:table-cell table:style-name="TableCell403">
            <text:p text:style-name="P404">17.06.2016r.</text:p>
            <text:p text:style-name="P405">23.06.2016r.</text:p>
          </table:table-cell>
          <table:table-cell table:style-name="TableCell406">
            <text:p text:style-name="P407">Bernard Grześko</text:p>
            <text:p text:style-name="P408"/>
          </table:table-cell>
          <table:table-cell table:style-name="TableCell409">
            <text:p text:style-name="P410">Sprawowanie nadzoru inwestorskiego na zadanie pn. Pojedyncze powierzchniowe utrwalenie<text:s/>nawierzchni asfaltowych na drogach gminnych w miejscowości Włoszakowice, Krzycko Wielkie, Dłużyna, Bukówiec Górny, Jezierzyce Kościelne.</text:p>
          </table:table-cell>
          <table:table-cell table:style-name="TableCell411">
            <text:p text:style-name="P412">1 185,71 zł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24.</text:p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>22.06.2016r.</text:p>
            <text:p text:style-name="P424">30.06.2016r.</text:p>
          </table:table-cell>
          <table:table-cell table:style-name="TableCell425">
            <text:p text:style-name="P426">Jerzy Sowijak</text:p>
            <text:p text:style-name="P427"/>
          </table:table-cell>
          <table:table-cell table:style-name="TableCell428">
            <text:p text:style-name="P429">Naprawa rzeźby Powstańców Wielkopolskich w Boguszynie<text:s/>oraz rzeźby Sanitariusza w Sądzi.</text:p>
          </table:table-cell>
          <table:table-cell table:style-name="TableCell430">
            <text:p text:style-name="P431">4 705,00 zł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25.</text:p>
          </table:table-cell>
          <table:table-cell table:style-name="TableCell437">
            <text:p text:style-name="P438">1.07.2016r.</text:p>
            <text:p text:style-name="P439">29.07.2016r.</text:p>
          </table:table-cell>
          <table:table-cell table:style-name="TableCell440">
            <text:p text:style-name="P441">Jerzy Sowijak</text:p>
            <text:p text:style-name="P442"/>
          </table:table-cell>
          <table:table-cell table:style-name="TableCell443">
            <text:p text:style-name="P444">Naprawa rzeźby Powstańców Wielkopolskich w Boguszynie oraz rzeźby Sanitariusza w Sądzi (prace dodatkowe).</text:p>
          </table:table-cell>
          <table:table-cell table:style-name="TableCell445">
            <text:p text:style-name="P446">1 600,00 zł</text:p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26.</text:p>
          </table:table-cell>
          <table:table-cell table:style-name="TableCell452">
            <text:p text:style-name="P453">6.07.2016r.</text:p>
            <text:p text:style-name="P454">12.07.2016r.</text:p>
          </table:table-cell>
          <table:table-cell table:style-name="TableCell455">
            <text:p text:style-name="P456">Szymon<text:s/>Cieśliński</text:p>
            <text:p text:style-name="P457"/>
          </table:table-cell>
          <table:table-cell table:style-name="TableCell458">
            <text:p text:style-name="P459">Wykonanie kosztorysu inwestorskiego na zadanie pn. Budowa Kanalizacji deszczowej na ulicy Wiejskiej w Grotnikach.</text:p>
          </table:table-cell>
          <table:table-cell table:style-name="TableCell460">
            <text:p text:style-name="P461">1 423,08 z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7.</text:p>
          </table:table-cell>
          <table:table-cell table:style-name="TableCell469">
            <text:p text:style-name="P470">16.08.2016r.</text:p>
            <text:p text:style-name="P471">5.09.2016r.</text:p>
          </table:table-cell>
          <table:table-cell table:style-name="TableCell472">
            <text:p text:style-name="P473">Przedsiębiorstwo Handlowo Usługowe Ryszard Antkowiak</text:p>
          </table:table-cell>
          <table:table-cell table:style-name="TableCell474">
            <text:p text:style-name="P475">Budowa kanalizacji deszczowej na<text:s/>ulicy Wiejskiej w Grotnikach.</text:p>
          </table:table-cell>
          <table:table-cell table:style-name="TableCell476">
            <text:p text:style-name="P477">393.000,00 z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>22.09.2016r.</text:p>
            <text:p text:style-name="P487">28.09.2016r.</text:p>
          </table:table-cell>
          <table:table-cell table:style-name="TableCell488">
            <text:p text:style-name="P489">Szymon Cieśliński</text:p>
            <text:p text:style-name="P490"/>
          </table:table-cell>
          <table:table-cell table:style-name="TableCell491">
            <text:p text:style-name="P492">Wykonanie korekty kosztorysów inwestorskich branży drogowej, kanalizacyjnej i wodociągowej na zadnie pn. Przebudowa na ulicy Kurpińskiego.</text:p>
          </table:table-cell>
          <table:table-cell table:style-name="TableCell493">
            <text:p text:style-name="P494">1 778,02 zł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29.</text:p>
          </table:table-cell>
          <table:table-cell table:style-name="TableCell500">
            <text:p text:style-name="P501">3.10.2016r.</text:p>
            <text:p text:style-name="P502">31.10.2016r.</text:p>
          </table:table-cell>
          <table:table-cell table:style-name="TableCell503">
            <text:p text:style-name="P504">Jerzy Sowijak</text:p>
            <text:p text:style-name="P505"/>
          </table:table-cell>
          <table:table-cell table:style-name="TableCell506">
            <text:p text:style-name="P507">Naprawa rzeźb w Dłużynie i Krzycku Wielkim.</text:p>
          </table:table-cell>
          <table:table-cell table:style-name="TableCell508">
            <text:p text:style-name="P509">5 940,00 zł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30.</text:p>
          </table:table-cell>
          <table:table-cell table:style-name="TableCell515">
            <text:p text:style-name="P516">09.11.2016r.</text:p>
            <text:p text:style-name="P517">31.12.2017r.</text:p>
          </table:table-cell>
          <table:table-cell table:style-name="TableCell518">
            <text:p text:style-name="P519">ENEA Oświetlenie sp. z o.o.</text:p>
          </table:table-cell>
          <table:table-cell table:style-name="TableCell520">
            <text:p text:style-name="P521">Konserwacja oświetlenia dróg i miejsc publicznych na terenie Gminy Włoszakowice.</text:p>
          </table:table-cell>
          <table:table-cell table:style-name="TableCell522">
            <text:p text:style-name="P523">7 704,24zł<text:s/>m-c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31.</text:p>
          </table:table-cell>
          <table:table-cell table:style-name="TableCell529">
            <text:p text:style-name="P530">14.11.2016r.</text:p>
            <text:p text:style-name="P531">18.11.2016r.</text:p>
          </table:table-cell>
          <table:table-cell table:style-name="TableCell532">
            <text:p text:style-name="P533">Bernard Grześko</text:p>
            <text:p text:style-name="P534"/>
          </table:table-cell>
          <table:table-cell table:style-name="TableCell535">
            <text:p text:style-name="P536">Sprawowanie funkcji inspektora nadzoru<text:s/>„Budowa kanalizacji deszczowej na ulicy Wiejskiej w Grotnikach”.</text:p>
          </table:table-cell>
          <table:table-cell table:style-name="TableCell537">
            <text:p text:style-name="P538">2 371,43zł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 S</meta:initial-creator>
    <dc:creator>Tomasz</dc:creator>
    <meta:creation-date>2016-10-07T09:13:00Z</meta:creation-date>
    <dc:date>2016-11-18T09:46:00Z</dc:date>
    <meta:print-date>2016-11-18T09:43:00Z</meta:print-date>
    <meta:template xlink:href="Normal" xlink:type="simple"/>
    <meta:editing-cycles>72</meta:editing-cycles>
    <meta:editing-duration>PT32640S</meta:editing-duration>
    <meta:document-statistic meta:page-count="1" meta:paragraph-count="12" meta:word-count="899" meta:character-count="6287" meta:row-count="45" meta:non-whitespace-character-count="5400"/>
  </office:meta>
</office:document-meta>
</file>