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3in" style:use-optimal-column-width="false"/>
    </style:style>
    <style:style style:name="TableColumn3" style:family="table-column">
      <style:table-column-properties style:column-width="1.0993in" style:use-optimal-column-width="false"/>
    </style:style>
    <style:style style:name="TableColumn4" style:family="table-column">
      <style:table-column-properties style:column-width="1.3326in" style:use-optimal-column-width="false"/>
    </style:style>
    <style:style style:name="TableColumn5" style:family="table-column">
      <style:table-column-properties style:column-width="1.6881in" style:use-optimal-column-width="false"/>
    </style:style>
    <style:style style:name="TableColumn6" style:family="table-column">
      <style:table-column-properties style:column-width="0.9381in" style:use-optimal-column-width="false"/>
    </style:style>
    <style:style style:name="TableColumn7" style:family="table-column">
      <style:table-column-properties style:column-width="0.5763in" style:use-optimal-column-width="false"/>
    </style:style>
    <style:style style:name="TableColumn8" style:family="table-column">
      <style:table-column-properties style:column-width="0.2541in" style:use-optimal-column-width="false"/>
    </style:style>
    <style:style style:name="Table1" style:family="table" style:master-page-name="MP0">
      <style:table-properties style:width="6.8819in" fo:margin-left="-0.0166in" table:align="left"/>
    </style:style>
    <style:style style:name="TableRow9" style:family="table-row">
      <style:table-row-properties style:min-row-height="0.5493in" style:use-optimal-row-height="false"/>
    </style:style>
    <style:style style:name="TableCell1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" style:parent-style-name="Nagłówek1" style:family="paragraph">
      <style:paragraph-properties fo:break-before="page" fo:text-align="center" fo:margin-top="0in"/>
    </style:style>
    <style:style style:name="TableRow12" style:family="table-row">
      <style:table-row-properties style:min-row-height="0.0534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Row25" style:family="table-row">
      <style:table-row-properties style:min-row-height="0.0534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Row40" style:family="table-row">
      <style:table-row-properties style:min-row-height="0.0534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0534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min-row-height="0.0534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Row84" style:family="table-row">
      <style:table-row-properties style:min-row-height="0.0534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0534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Row112" style:family="table-row">
      <style:table-row-properties style:min-row-height="0.0534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Row126" style:family="table-row">
      <style:table-row-properties style:min-row-height="0.0597in" style:use-optimal-row-height="false"/>
    </style:style>
    <style:style style:name="TableCell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Row143" style:family="table-row">
      <style:table-row-properties style:min-row-height="0.0534in" style:use-optimal-row-height="false"/>
    </style:style>
    <style:style style:name="TableCell14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Row159" style:family="table-row">
      <style:table-row-properties style:min-row-height="0.0534in" style:use-optimal-row-height="false"/>
    </style:style>
    <style:style style:name="TableCell16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0534in" style:use-optimal-row-height="false"/>
    </style:style>
    <style:style style:name="TableCell1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Row192" style:family="table-row">
      <style:table-row-properties style:min-row-height="0.0534in" style:use-optimal-row-height="false"/>
    </style:style>
    <style:style style:name="TableCell19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Row209" style:family="table-row">
      <style:table-row-properties style:min-row-height="0.0534in" style:use-optimal-row-height="false"/>
    </style:style>
    <style:style style:name="TableCell21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Row226" style:family="table-row">
      <style:table-row-properties style:min-row-height="0.0534in" style:use-optimal-row-height="false"/>
    </style:style>
    <style:style style:name="TableCell22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3" style:parent-style-name="Normalny" style:family="paragraph">
      <style:paragraph-properties fo:text-align="justify" style:vertical-align="auto"/>
      <style:text-properties style:font-name-complex="Arial Unicode MS" style:letter-kerning="true" fo:font-size="10pt" style:font-size-asian="10pt" style:font-size-complex="10pt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236" style:parent-style-name="Domyślnaczcionkaakapitu" style:family="text">
      <style:text-properties style:font-weight-complex="bold" fo:font-size="10pt" style:font-size-asian="10pt" style:font-size-complex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style:font-weight-complex="bold" fo:font-size="10pt" style:font-size-asian="10pt" style:font-size-complex="10pt"/>
    </style:style>
    <style:style style:name="TableCell23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1">Rejestr umów Zarządu Dróg Gminnych we Włoszakowicach 2017r.<text:bookmark-start text:name="_GoBack"/><text:bookmark-end text:name="_GoBack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r. umowy</text:p>
          </table:table-cell>
          <table:table-cell table:style-name="TableCell15">
            <text:p text:style-name="P16">Data zawarcia Czas trwania</text:p>
          </table:table-cell>
          <table:table-cell table:style-name="TableCell17">
            <text:p text:style-name="P18">Nazwa podmiotu, z którym ZDG zawarł umowę</text:p>
          </table:table-cell>
          <table:table-cell table:style-name="TableCell19">
            <text:p text:style-name="P20">Przedmiot umowy</text:p>
          </table:table-cell>
          <table:table-cell table:style-name="TableCell21">
            <text:p text:style-name="P22">Wartość<text:s/>umowy w zł. brutto</text:p>
          </table:table-cell>
          <table:table-cell table:style-name="TableCell23" table:number-columns-spanned="2">
            <text:p text:style-name="P24"><text:s text:c="5"/>Uwagi</text:p>
          </table:table-cell>
          <table:covered-table-cell/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12.01.2017r.</text:p>
            <text:p text:style-name="P30">18.01.2017r.</text:p>
          </table:table-cell>
          <table:table-cell table:style-name="TableCell31">
            <text:p text:style-name="P32">Szymon Cieśliński</text:p>
            <text:p text:style-name="P33"/>
          </table:table-cell>
          <table:table-cell table:style-name="TableCell34">
            <text:p text:style-name="P35">Wykonanie projektu oznakowania i zabezpieczenia robót na drogach gminnych w 2017r. oraz za wykonanie kosztorysu inwestorskiego, przedmiaru robót i kosztorysu ofertowego, na<text:s/>zadanie pn. Budowa nawierzchni asfaltowych na drogach dojazdowych do gruntów rolnych Krzycko W, Jezierzyce K, Grotniki.</text:p>
          </table:table-cell>
          <table:table-cell table:style-name="TableCell36">
            <text:p text:style-name="P37">3.556,04 zł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22.02.2017r.</text:p>
            <text:p text:style-name="P45">31.12.2017r.</text:p>
          </table:table-cell>
          <table:table-cell table:style-name="TableCell46">
            <text:p text:style-name="P47">Usługi Transportowe – Henryk Simon</text:p>
          </table:table-cell>
          <table:table-cell table:style-name="TableCell48">
            <text:p text:style-name="P49">Wykonanie równania dróg gruntowych wraz z zwałowaniem na<text:s/>terenie Gminy Włoszakowice – 2017r.</text:p>
          </table:table-cell>
          <table:table-cell table:style-name="TableCell50">
            <text:p text:style-name="P51">0,097 zł za m²</text:p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1.03.2017r.</text:p>
            <text:p text:style-name="P60">24.03.2017r.</text:p>
          </table:table-cell>
          <table:table-cell table:style-name="TableCell61">
            <text:p text:style-name="P62">Przedsiębiorstwo Handlowo Usługowe Ryszard Antkowiak</text:p>
          </table:table-cell>
          <table:table-cell table:style-name="TableCell63">
            <text:p text:style-name="P64">Budowa nawierzchni asfaltowej na drogach dojazdowych do gruntów rolnych w miejscowości Krzycko Wielkie, Jezierzyce<text:s/>Kościelne, Grotniki.</text:p>
          </table:table-cell>
          <table:table-cell table:style-name="TableCell65">
            <text:p text:style-name="P66">359.100,00 zł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8.03.2017r.</text:p>
            <text:p text:style-name="P74">14.03.2017r.</text:p>
          </table:table-cell>
          <table:table-cell table:style-name="TableCell75">
            <text:p text:style-name="P76">Szymon Cieśliński</text:p>
            <text:p text:style-name="P77"/>
          </table:table-cell>
          <table:table-cell table:style-name="TableCell78">
            <text:p text:style-name="P79">Wykonanie kosztorysu inwestorskiego, kosztorysu ofertowego i przedmiaru robót na zadanie pn. Budowa nawierzchni asfaltowej na drodze gminnej nr. 712641P Włoszakowice-Krzycko Wielkie.</text:p>
          </table:table-cell>
          <table:table-cell table:style-name="TableCell80">
            <text:p text:style-name="P81">948,35 zł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9.03.2017r.</text:p>
            <text:p text:style-name="P89">31.08.2017r.</text:p>
          </table:table-cell>
          <table:table-cell table:style-name="TableCell90">
            <text:p text:style-name="P91">Zakład Projektowania Nadzoru i Wykonawstwa Elektronicznego Ryszard Dolczewski<text:s/></text:p>
          </table:table-cell>
          <table:table-cell table:style-name="TableCell92">
            <text:p text:style-name="P93">Wykonanie dokumentacji technicznej na budowę oświetlenia ulicznego ścieżki rowerowej na ulicy Kurpińskiego we Włoszakowicach.</text:p>
          </table:table-cell>
          <table:table-cell table:style-name="TableCell94">
            <text:p text:style-name="P95">6.150,00 zł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15.03.2017r.</text:p>
            <text:p text:style-name="P103">31.10.2017r.</text:p>
          </table:table-cell>
          <table:table-cell table:style-name="TableCell104">
            <text:p text:style-name="P105">Zakład Projektowania Nadzoru i Wykonawstwa Elektronicznego Ryszard Dolczewski<text:s/></text:p>
          </table:table-cell>
          <table:table-cell table:style-name="TableCell106">
            <text:p text:style-name="P107">Wykonanie dokumentacji technicznej na budowę oświetlenia ulicznego na ulicy Dominickiej we Włoszakowicach.</text:p>
          </table:table-cell>
          <table:table-cell table:style-name="TableCell108">
            <text:p text:style-name="P109">6.273,00 zł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1.04.2017r.</text:p>
            <text:p text:style-name="P117">31.03.2018r.</text:p>
          </table:table-cell>
          <table:table-cell table:style-name="TableCell118">
            <text:p text:style-name="P119">Michał Ratajczak</text:p>
          </table:table-cell>
          <table:table-cell table:style-name="TableCell120">
            <text:p text:style-name="P121">Utrzymanie zieleni w miejscowości Dłużyna.</text:p>
          </table:table-cell>
          <table:table-cell table:style-name="TableCell122">
            <text:p text:style-name="P123">5.640,00zł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1.04.2017r.</text:p>
            <text:p text:style-name="P131">31.03.2018r.</text:p>
          </table:table-cell>
          <table:table-cell table:style-name="TableCell132">
            <text:p text:style-name="P133">Marian Lorych</text:p>
          </table:table-cell>
          <table:table-cell table:style-name="TableCell134">
            <text:p text:style-name="P135">Utrzymanie zieleni w miejscowości Sądzia<text:s/></text:p>
            <text:p text:style-name="P136"/>
            <text:p text:style-name="P137"/>
            <text:p text:style-name="P138"/>
          </table:table-cell>
          <table:table-cell table:style-name="TableCell139">
            <text:p text:style-name="P140">3.360,00zł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9.04.2017r.</text:p>
            <text:p text:style-name="P148">25.04.2017r.</text:p>
          </table:table-cell>
          <table:table-cell table:style-name="TableCell149">
            <text:p text:style-name="P150">Szymon Cieśliński</text:p>
          </table:table-cell>
          <table:table-cell table:style-name="TableCell151">
            <text:p text:style-name="P152">Wykonanie zmiany projektu organizacji ruchu na drodze gminnej nr 712632P Dominice – Boszkowo Letnisko (ulica Dominicka)</text:p>
          </table:table-cell>
          <table:table-cell table:style-name="TableCell153">
            <text:p text:style-name="P154">1.185,71z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19.04.2017r.</text:p>
            <text:p text:style-name="P164">25.04.2017r.</text:p>
          </table:table-cell>
          <table:table-cell table:style-name="TableCell165">
            <text:p text:style-name="P166">Bernard Grześko<text:s/></text:p>
          </table:table-cell>
          <table:table-cell table:style-name="TableCell167">
            <text:p text:style-name="P168">Sprawowanie funkcji inspektora nadzoru nad zadaniem<text:s text:c="2"/>budowa nawierzchni asfaltowych na drogach dojazdowych do gruntów rolnych w<text:s/>miejscowościach:<text:s/>Krzycko Wielkie, Jezierzyce Kościelne, Grotniki</text:p>
          </table:table-cell>
          <table:table-cell table:style-name="TableCell169">
            <text:p text:style-name="P170">2.371,43z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21.04.2017r.</text:p>
            <text:p text:style-name="P180">10.05.2017r.</text:p>
          </table:table-cell>
          <table:table-cell table:style-name="TableCell181">
            <text:p text:style-name="P182">Przedsiębiorstwo Handlowo Usługowe Ryszard Antkowiak</text:p>
          </table:table-cell>
          <table:table-cell table:style-name="TableCell183">
            <text:p text:style-name="P184">Budowa nawierzchni asfaltowej na drodze gminnej nr 712641P<text:s/></text:p>
            <text:p text:style-name="P185">Włoszakowice-Krzycko Wielkie</text:p>
          </table:table-cell>
          <table:table-cell table:style-name="TableCell186">
            <text:p text:style-name="P187">377.900,00zł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12.05.2017r.</text:p>
            <text:p text:style-name="P197">5.06.2017r.</text:p>
          </table:table-cell>
          <table:table-cell table:style-name="TableCell198">
            <text:p text:style-name="P199">Usługi, Handel Astra</text:p>
            <text:p text:style-name="P200">Lidia Kuśnierek</text:p>
          </table:table-cell>
          <table:table-cell table:style-name="TableCell201">
            <text:p text:style-name="P202">Wykonanie odtworzenia oświetlenia na promenadzie w miejscowości Boszkowo-Letnisko</text:p>
          </table:table-cell>
          <table:table-cell table:style-name="TableCell203">
            <text:p text:style-name="P204">5.965,50z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29.06.2017r.</text:p>
            <text:p text:style-name="P214">30.04.20178r.</text:p>
          </table:table-cell>
          <table:table-cell table:style-name="TableCell215">
            <text:p text:style-name="P216">Pracownia Projektowa ARCHIDROG<text:s/></text:p>
            <text:p text:style-name="P217">Witold Orczyński</text:p>
          </table:table-cell>
          <table:table-cell table:style-name="TableCell218">
            <text:p text:style-name="P219">Wykonanie projektu budowlanego (wykonawczego) na budowę drogi gminnej – obwodnica Jezierzyc Kościelnych</text:p>
          </table:table-cell>
          <table:table-cell table:style-name="TableCell220">
            <text:p text:style-name="P221">343.170,00zł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29.06.2017r.</text:p>
            <text:p text:style-name="P231">15.06.2018r.</text:p>
          </table:table-cell>
          <table:table-cell table:style-name="TableCell232">
            <text:p text:style-name="P233">Biuro Projektowo – Konsultingowe<text:s/>„BPK”<text:s/>Spółka z o.o.</text:p>
            <text:p text:style-name="P234">Jacek Iżykowski</text:p>
          </table:table-cell>
          <table:table-cell table:style-name="TableCell235">
            <text:p text:style-name="TableContents"><text:span text:style-name="T236">Wykonanie projektu budowlanego (wykonawczego) na budowę ciągu pieszo – rowerowego przy drodze gminnej nr 712631P</text:span><text:span text:style-name="T237"><text:s/></text:span><text:span text:style-name="T238">Włoszakowice – Dominice</text:span></text:p>
          </table:table-cell>
          <table:table-cell table:style-name="TableCell239">
            <text:p text:style-name="P240">73 185,00 zł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 S</meta:initial-creator>
    <dc:creator>Tomasz</dc:creator>
    <meta:creation-date>2016-10-07T09:13:00Z</meta:creation-date>
    <dc:date>2017-07-03T08:06:00Z</dc:date>
    <meta:print-date>2017-07-03T08:05:00Z</meta:print-date>
    <meta:template xlink:href="Normal" xlink:type="simple"/>
    <meta:editing-cycles>27</meta:editing-cycles>
    <meta:editing-duration>PT40380S</meta:editing-duration>
    <meta:document-statistic meta:page-count="1" meta:paragraph-count="6" meta:word-count="445" meta:character-count="3109" meta:row-count="22" meta:non-whitespace-character-count="2670"/>
  </office:meta>
</office:document-meta>
</file>