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23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5979in" style:use-optimal-column-width="false"/>
    </style:style>
    <style:style style:name="TableColumn5" style:family="table-column">
      <style:table-column-properties style:column-width="1.748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1" style:family="table" style:master-page-name="MP0">
      <style:table-properties style:width="6.8819in" fo:margin-left="-0.0166in" table:align="left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" style:parent-style-name="Nagłówek3" style:family="paragraph">
      <style:paragraph-properties fo:break-before="page"/>
    </style:style>
    <style:style style:name="TableRow12" style:family="table-row">
      <style:table-row-properties style:min-row-height="0.053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053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0534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53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053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053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053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0534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0597in"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0534in" style:use-optimal-row-height="false"/>
    </style:style>
    <style:style style:name="TableCell1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min-row-height="0.0534in" style:use-optimal-row-height="false"/>
    </style:style>
    <style:style style:name="TableCell1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Row181" style:family="table-row">
      <style:table-row-properties style:min-row-height="0.0534in" style:use-optimal-row-height="false"/>
    </style:style>
    <style:style style:name="TableCell1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min-row-height="0.0534in" style:use-optimal-row-height="false"/>
    </style:style>
    <style:style style:name="TableCell1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0534in" style:use-optimal-row-height="false"/>
    </style:style>
    <style:style style:name="TableCell2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Row232" style:family="table-row">
      <style:table-row-properties style:min-row-height="0.0534in" style:use-optimal-row-height="false"/>
    </style:style>
    <style:style style:name="TableCell2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Row249" style:family="table-row">
      <style:table-row-properties style:min-row-height="0.0534in" style:use-optimal-row-height="false"/>
    </style:style>
    <style:style style:name="TableCell2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0534in" style:use-optimal-row-height="false"/>
    </style:style>
    <style:style style:name="TableCell2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min-row-height="0.0534in" style:use-optimal-row-height="false"/>
    </style:style>
    <style:style style:name="TableCell2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9" style:parent-style-name="Normalny" style:family="paragraph">
      <style:paragraph-properties fo:text-align="justify" style:vertical-align="auto"/>
      <style:text-properties style:font-name-complex="Arial Unicode MS" fo:font-size="10pt" style:font-size-asian="10pt" style:font-size-complex="10pt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weight-complex="bold"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Row301" style:family="table-row">
      <style:table-row-properties style:min-row-height="0.0534in" style:use-optimal-row-height="false"/>
    </style:style>
    <style:style style:name="TableCell3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P309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P310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P311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P312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P313" style:parent-style-name="Normalny" style:family="paragraph">
      <style:paragraph-properties fo:text-align="justify" style:vertical-align="auto"/>
      <style:text-properties style:font-name-complex="Arial Unicode MS" fo:font-size="10pt" style:font-size-asian="10pt" style:font-size-complex="10pt"/>
    </style:style>
    <style:style style:name="TableCell3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weight-complex="bold" fo:font-size="10pt" style:font-size-asian="10pt" style:font-size-complex="10pt"/>
    </style:style>
    <style:style style:name="P316" style:parent-style-name="TableContents" style:family="paragraph">
      <style:text-properties style:font-weight-complex="bold" fo:font-size="10pt" style:font-size-asian="10pt" style:font-size-complex="10pt"/>
    </style:style>
    <style:style style:name="P317" style:parent-style-name="TableContents" style:family="paragraph">
      <style:text-properties style:font-weight-complex="bold" fo:font-size="10pt" style:font-size-asian="10pt" style:font-size-complex="10pt"/>
    </style:style>
    <style:style style:name="P318" style:parent-style-name="TableContents" style:family="paragraph">
      <style:text-properties style:font-weight-complex="bold" fo:font-size="10pt" style:font-size-asian="10pt" style:font-size-complex="10pt"/>
    </style:style>
    <style:style style:name="P319" style:parent-style-name="TableContents" style:family="paragraph">
      <style:text-properties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0534in" style:use-optimal-row-height="false"/>
    </style:style>
    <style:style style:name="TableCell3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3" style:parent-style-name="Normalny" style:family="paragraph">
      <style:paragraph-properties fo:text-align="justify" style:vertical-align="auto"/>
      <style:text-properties style:font-name-complex="Arial Unicode MS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weight-complex="bold" fo:font-size="10pt" style:font-size-asian="10pt" style:font-size-complex="10pt"/>
    </style:style>
    <style:style style:name="TableCell3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Row342" style:family="table-row">
      <style:table-row-properties style:min-row-height="0.0534in" style:use-optimal-row-height="false"/>
    </style:style>
    <style:style style:name="TableCell3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paragraph-properties fo:text-align="justify" style:vertical-align="auto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0534in" style:use-optimal-row-height="false"/>
    </style:style>
    <style:style style:name="TableCell3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7" style:parent-style-name="Normalny" style:family="paragraph">
      <style:paragraph-properties fo:text-align="justify" style:vertical-align="auto"/>
      <style:text-properties style:font-name-complex="Arial Unicode MS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Row376" style:family="table-row">
      <style:table-row-properties style:min-row-height="0.0534in" style:use-optimal-row-height="false"/>
    </style:style>
    <style:style style:name="TableCell3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Row392" style:family="table-row">
      <style:table-row-properties style:min-row-height="0.0534in" style:use-optimal-row-height="false"/>
    </style:style>
    <style:style style:name="TableCell3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8" style:parent-style-name="Normalny" style:family="paragraph">
      <style:paragraph-properties fo:text-align="justify" style:vertical-align="auto"/>
      <style:text-properties style:font-name-complex="Arial Unicode MS" fo:font-size="10pt" style:font-size-asian="10pt" style:font-size-complex="10pt"/>
    </style:style>
    <style:style style:name="TableCell3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3"><text:s text:c="25"/>Rejestr umów Zarządu Dróg Gminnych we Włoszakowicach 2017r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r. umowy</text:p>
          </table:table-cell>
          <table:table-cell table:style-name="TableCell15">
            <text:p text:style-name="P16">Data zawarcia Czas trwania</text:p>
          </table:table-cell>
          <table:table-cell table:style-name="TableCell17">
            <text:p text:style-name="P18">Nazwa podmiotu, z którym ZDG zawarł umowę</text:p>
          </table:table-cell>
          <table:table-cell table:style-name="TableCell19">
            <text:p text:style-name="P20">Przedmiot umowy</text:p>
          </table:table-cell>
          <table:table-cell table:style-name="TableCell21">
            <text:p text:style-name="P22">Wartość umowy w zł. brutto</text:p>
          </table:table-cell>
          <table:table-cell table:style-name="TableCell23" table:number-columns-spanned="2">
            <text:p text:style-name="P24"><text:s text:c="5"/>Uwagi</text:p>
          </table:table-cell>
          <table:covered-table-cell/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12.01.2017r.</text:p>
            <text:p text:style-name="P30">18.01.2017r.</text:p>
          </table:table-cell>
          <table:table-cell table:style-name="TableCell31">
            <text:p text:style-name="P32">Szymon Cieśliński</text:p>
            <text:p text:style-name="P33"/>
          </table:table-cell>
          <table:table-cell table:style-name="TableCell34">
            <text:p text:style-name="P35">Wykonanie projektu oznakowania i zabezpieczenia robót na drogach gminnych w 2017r. oraz za wykonanie kosztorysu inwestorskiego, przedmiaru robót i kosztorysu ofertowego,<text:s/>na zadanie pn. Budowa nawierzchni asfaltowych na drogach dojazdowych do gruntów rolnych Krzycko W, Jezierzyce K, Grotniki.</text:p>
          </table:table-cell>
          <table:table-cell table:style-name="TableCell36">
            <text:p text:style-name="P37">3.556,04 zł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22.02.2017r.</text:p>
            <text:p text:style-name="P45">31.12.2017r.</text:p>
          </table:table-cell>
          <table:table-cell table:style-name="TableCell46">
            <text:p text:style-name="P47">Usługi Transportowe – Henryk Simon</text:p>
          </table:table-cell>
          <table:table-cell table:style-name="TableCell48">
            <text:p text:style-name="P49">Wykonanie równania dróg gruntowych wraz z zwałowaniem<text:s/>na terenie Gminy Włoszakowice – 2017r.</text:p>
          </table:table-cell>
          <table:table-cell table:style-name="TableCell50">
            <text:p text:style-name="P51">0,097 zł za m²</text:p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1.03.2017r.</text:p>
            <text:p text:style-name="P60">24.03.2017r.</text:p>
          </table:table-cell>
          <table:table-cell table:style-name="TableCell61">
            <text:p text:style-name="P62">Przedsiębiorstwo Handlowo Usługowe Ryszard Antkowiak</text:p>
          </table:table-cell>
          <table:table-cell table:style-name="TableCell63">
            <text:p text:style-name="P64">Budowa nawierzchni asfaltowej na drogach dojazdowych do gruntów rolnych w miejscowości Krzycko Wielkie, Jezierzyce<text:s/>Kościelne, Grotniki.</text:p>
          </table:table-cell>
          <table:table-cell table:style-name="TableCell65">
            <text:p text:style-name="P66">359.100,00 zł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8.03.2017r.</text:p>
            <text:p text:style-name="P74">14.03.2017r.</text:p>
          </table:table-cell>
          <table:table-cell table:style-name="TableCell75">
            <text:p text:style-name="P76">Szymon Cieśliński</text:p>
            <text:p text:style-name="P77"/>
          </table:table-cell>
          <table:table-cell table:style-name="TableCell78">
            <text:p text:style-name="P79">Wykonanie kosztorysu inwestorskiego, kosztorysu ofertowego i przedmiaru robót na zadanie pn. Budowa nawierzchni asfaltowej na drodze gminnej nr. 712641P Włoszakowice-Krzycko Wielkie.</text:p>
          </table:table-cell>
          <table:table-cell table:style-name="TableCell80">
            <text:p text:style-name="P81">948,35 zł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9.03.2017r.</text:p>
            <text:p text:style-name="P89">31.08.2017r.</text:p>
          </table:table-cell>
          <table:table-cell table:style-name="TableCell90">
            <text:p text:style-name="P91">Zakład Projektowania Nadzoru i Wykonawstwa Elektronicznego Ryszard Dolczewski<text:s/></text:p>
          </table:table-cell>
          <table:table-cell table:style-name="TableCell92">
            <text:p text:style-name="P93">Wykonanie dokumentacji technicznej na budowę oświetlenia ulicznego ścieżki rowerowej na ulicy Kurpińskiego we Włoszakowicach.</text:p>
          </table:table-cell>
          <table:table-cell table:style-name="TableCell94">
            <text:p text:style-name="P95">6.150,00 zł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15.03.2017r.</text:p>
            <text:p text:style-name="P103">31.10.2017r.</text:p>
          </table:table-cell>
          <table:table-cell table:style-name="TableCell104">
            <text:p text:style-name="P105">Zakład Projektowania Nadzoru i Wykonawstwa Elektronicznego Ryszard Dolczewski<text:s/></text:p>
          </table:table-cell>
          <table:table-cell table:style-name="TableCell106">
            <text:p text:style-name="P107">Wykonanie dokumentacji technicznej na budowę oświetlenia ulicznego na ulicy Dominickiej we Włoszakowicach.</text:p>
          </table:table-cell>
          <table:table-cell table:style-name="TableCell108">
            <text:p text:style-name="P109">6.273,00 zł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1.04.2017r.</text:p>
            <text:p text:style-name="P117">31.03.2018r.</text:p>
          </table:table-cell>
          <table:table-cell table:style-name="TableCell118">
            <text:p text:style-name="P119">Michał Ratajczak</text:p>
          </table:table-cell>
          <table:table-cell table:style-name="TableCell120">
            <text:p text:style-name="P121">Utrzymanie zieleni w miejscowości Dłużyna.</text:p>
          </table:table-cell>
          <table:table-cell table:style-name="TableCell122">
            <text:p text:style-name="P123">5.640,00zł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1.04.2017r.</text:p>
            <text:p text:style-name="P131">31.03.2018r.</text:p>
          </table:table-cell>
          <table:table-cell table:style-name="TableCell132">
            <text:p text:style-name="P133">Marian Lorych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Utrzymanie zieleni w miejscowości Sądzia<text:s/></text:p>
            <text:p text:style-name="P142"/>
            <text:p text:style-name="P143"/>
            <text:p text:style-name="P144"/>
          </table:table-cell>
          <table:table-cell table:style-name="TableCell145">
            <text:p text:style-name="P146">3.360,00zł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ext:soft-page-break/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19.04.2017r.</text:p>
            <text:p text:style-name="P154">25.04.2017r.</text:p>
          </table:table-cell>
          <table:table-cell table:style-name="TableCell155">
            <text:p text:style-name="P156">Szymon Cieśliński</text:p>
          </table:table-cell>
          <table:table-cell table:style-name="TableCell157">
            <text:p text:style-name="P158">Wykonanie zmiany projektu organizacji ruchu na drodze gminnej nr 712632P Dominice – Boszkowo Letnisko (ulica Dominicka)</text:p>
          </table:table-cell>
          <table:table-cell table:style-name="TableCell159">
            <text:p text:style-name="P160">1.185,71z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19.04.2017r.</text:p>
            <text:p text:style-name="P170">25.04.2017r.</text:p>
          </table:table-cell>
          <table:table-cell table:style-name="TableCell171">
            <text:p text:style-name="P172">Bernard Grześko<text:s/></text:p>
          </table:table-cell>
          <table:table-cell table:style-name="TableCell173">
            <text:p text:style-name="P174">Sprawowanie funkcji inspektora nadzoru nad zadaniem <text:s/>budowa nawierzchni asfaltowych na drogach dojazdowych do gruntów rolnych w miejscowościach: Krzycko Wielkie, Jezierzyce Kościelne, Grotniki</text:p>
          </table:table-cell>
          <table:table-cell table:style-name="TableCell175">
            <text:p text:style-name="P176">2.371,43z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21.04.2017r.</text:p>
            <text:p text:style-name="P186">10.05.2017r.</text:p>
          </table:table-cell>
          <table:table-cell table:style-name="TableCell187">
            <text:p text:style-name="P188">Przedsiębiorstwo Handlowo Usługowe Ryszard Antkowiak</text:p>
          </table:table-cell>
          <table:table-cell table:style-name="TableCell189">
            <text:p text:style-name="P190">Budowa nawierzchni asfaltowej na drodze<text:s/>gminnej nr 712641P<text:s/></text:p>
            <text:p text:style-name="P191">Włoszakowice-Krzycko Wielkie</text:p>
          </table:table-cell>
          <table:table-cell table:style-name="TableCell192">
            <text:p text:style-name="P193">377.900,00z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12.05.2017r.</text:p>
            <text:p text:style-name="P203">5.06.2017r.</text:p>
          </table:table-cell>
          <table:table-cell table:style-name="TableCell204">
            <text:p text:style-name="P205">Usługi, Handel Astra</text:p>
            <text:p text:style-name="P206">Lidia Kuśnierek</text:p>
          </table:table-cell>
          <table:table-cell table:style-name="TableCell207">
            <text:p text:style-name="P208">Wykonanie odtworzenia oświetlenia na promenadzie w miejscowości Boszkowo-Letnisko</text:p>
          </table:table-cell>
          <table:table-cell table:style-name="TableCell209">
            <text:p text:style-name="P210">5.965,50z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19.06.2017r.</text:p>
            <text:p text:style-name="P220">31.12.2017r.</text:p>
          </table:table-cell>
          <table:table-cell table:style-name="TableCell221">
            <text:p text:style-name="P222">Zakład Instalacyjno – Handlowy WIS <text:s/></text:p>
            <text:p text:style-name="P223">Jerzy Woźniak</text:p>
          </table:table-cell>
          <table:table-cell table:style-name="TableCell224">
            <text:p text:style-name="P225">Projekt techniczny wraz z wszystkimi uzgodnieniami na oświetlenie ulicy Myśliwskiej wraz w parkingiem we Włoszakowicach</text:p>
          </table:table-cell>
          <table:table-cell table:style-name="TableCell226">
            <text:p text:style-name="P227">4.797,00z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22.06.2017r</text:p>
            <text:p text:style-name="P237">31.08.2017r</text:p>
          </table:table-cell>
          <table:table-cell table:style-name="TableCell238">
            <text:p text:style-name="P239">TOI TOI Polska Sp. z o.o.</text:p>
            <text:p text:style-name="P240">Tomasz Podolak</text:p>
          </table:table-cell>
          <table:table-cell table:style-name="TableCell241">
            <text:p text:style-name="P242">Wynajem przenośnych kabin sanitarnych</text:p>
          </table:table-cell>
          <table:table-cell table:style-name="TableCell243">
            <text:p text:style-name="P244">324,00 zł/mc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26.06.2017r.</text:p>
            <text:p text:style-name="P254">03.07.2017r.</text:p>
          </table:table-cell>
          <table:table-cell table:style-name="TableCell255">
            <text:p text:style-name="P256">Bernard Grześko</text:p>
          </table:table-cell>
          <table:table-cell table:style-name="TableCell257">
            <text:p text:style-name="P258">Sprawowanie funkcji inspektora nadzoru nad zadaniem pn. Budowa nawierzchni asfaltowych na drodze gminnej nr 712641P Włoszakowice-Krzycko Wielkie</text:p>
          </table:table-cell>
          <table:table-cell table:style-name="TableCell259">
            <text:p text:style-name="P260">2.371,43z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29.06.2017r.</text:p>
            <text:p text:style-name="P270">30.04.20178r.</text:p>
          </table:table-cell>
          <table:table-cell table:style-name="TableCell271">
            <text:p text:style-name="P272">Pracownia Projektowa ARCHIDROG<text:s/></text:p>
            <text:p text:style-name="P273">Witold Orczyński</text:p>
          </table:table-cell>
          <table:table-cell table:style-name="TableCell274">
            <text:p text:style-name="P275">Wykonanie projektu budowlanego (wykonawczego) na budowę drogi gminnej – obwodnica Jezierzyc Kościelnych</text:p>
          </table:table-cell>
          <table:table-cell table:style-name="TableCell276">
            <text:p text:style-name="P277">343.170,00z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29.06.2017r.</text:p>
            <text:p text:style-name="P287">15.06.2018r.</text:p>
          </table:table-cell>
          <table:table-cell table:style-name="TableCell288">
            <text:p text:style-name="P289">Biuro<text:s/>Projektowo –<text:s/>Konsultingowe<text:s/>„BPK” Spółka z o.o.</text:p>
            <text:p text:style-name="P290">Jacek Iżykowski</text:p>
          </table:table-cell>
          <table:table-cell table:style-name="TableCell291">
            <text:p text:style-name="TableContents"><text:span text:style-name="T292">Wykonanie projektu budowlanego (wykonawczego) na budowę ciągu pieszo – rowerowego przy drodze gminnej nr 712631P</text:span><text:span text:style-name="T293"><text:s/></text:span><text:span text:style-name="T294">Włoszakowice – Dominice</text:span></text:p>
          </table:table-cell>
          <table:table-cell table:style-name="TableCell295">
            <text:p text:style-name="P296">73.185,00 z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7.08.2017r.</text:p>
            <text:p text:style-name="P306">15.09.2017r.</text:p>
          </table:table-cell>
          <table:table-cell table:style-name="TableCell307">
            <text:p text:style-name="P308">Usługi, Handel Astra</text:p>
            <text:p text:style-name="P309">Lidia<text:s/>Kuśnierek</text:p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Budowa oświetlenia na ulicach: Irysowej, Fiołkowej, Narcyzowej w miejscowości Boszkowo-Letnisko</text:p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>46.300,00z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17.08.2017r.</text:p>
            <text:p text:style-name="P331">29.09.2017r.</text:p>
          </table:table-cell>
          <table:table-cell table:style-name="TableCell332">
            <text:p text:style-name="P333">Sowijak Jerzy</text:p>
          </table:table-cell>
          <table:table-cell table:style-name="TableCell334">
            <text:p text:style-name="P335">Konserwacja rzeźb drewnianych w parku we Włoszakowicach 9 sztuk</text:p>
          </table:table-cell>
          <table:table-cell table:style-name="TableCell336">
            <text:p text:style-name="P337">6.000,00z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0.</text:p>
          </table:table-cell>
          <table:table-cell table:style-name="TableCell345">
            <text:p text:style-name="P346">19.09.2017r.</text:p>
            <text:p text:style-name="P347">30.10.2017r.</text:p>
          </table:table-cell>
          <table:table-cell table:style-name="TableCell348">
            <text:p text:style-name="P349">Usługi, Handel Astra</text:p>
            <text:p text:style-name="P350"><text:span text:style-name="T351">Lidia Kuśnierek</text:span></text:p>
          </table:table-cell>
          <table:table-cell table:style-name="TableCell352">
            <text:p text:style-name="P353">Budowa oświetlenia ulic Spokojnej i Gołanickiej w miejscowości Krzycko Wielkie</text:p>
          </table:table-cell>
          <table:table-cell table:style-name="TableCell354">
            <text:p text:style-name="P355">58.300,00z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.</text:p>
          </table:table-cell>
          <table:table-cell table:style-name="TableCell363">
            <text:p text:style-name="P364">17.11.2017r.</text:p>
            <text:p text:style-name="P365">23.11.2017r.</text:p>
          </table:table-cell>
          <table:table-cell table:style-name="TableCell366">
            <text:p text:style-name="P367">Samol Tomasz</text:p>
          </table:table-cell>
          <table:table-cell table:style-name="TableCell368">
            <text:p text:style-name="P369">Opracowanie 2 koncepcji parkingów i zatoki autobusowej w<text:s/>ZS w Dłużynie</text:p>
          </table:table-cell>
          <table:table-cell table:style-name="TableCell370">
            <text:p text:style-name="P371">1. 000,00z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2.</text:p>
          </table:table-cell>
          <table:table-cell table:style-name="TableCell379">
            <text:p text:style-name="P380">23.11.2017r.</text:p>
            <text:p text:style-name="P381">31.12.2018r.</text:p>
          </table:table-cell>
          <table:table-cell table:style-name="TableCell382">
            <text:p text:style-name="P383">ENEA Oświetlenie Sp. z o.o.</text:p>
          </table:table-cell>
          <table:table-cell table:style-name="TableCell384">
            <text:p text:style-name="P385">Konserwacja oświetlenia dróg i miejsc publicznych na terenie Gminy Włoszakowice.</text:p>
          </table:table-cell>
          <table:table-cell table:style-name="TableCell386">
            <text:p text:style-name="P387">7.922,29zł/mc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S</meta:initial-creator>
    <dc:creator>Tomasz</dc:creator>
    <meta:creation-date>2016-10-07T09:13:00Z</meta:creation-date>
    <dc:date>2017-12-12T10:58:00Z</dc:date>
    <meta:print-date>2017-12-12T10:54:00Z</meta:print-date>
    <meta:template xlink:href="Normal" xlink:type="simple"/>
    <meta:editing-cycles>51</meta:editing-cycles>
    <meta:editing-duration>PT45300S</meta:editing-duration>
    <meta:document-statistic meta:page-count="3" meta:paragraph-count="8" meta:word-count="635" meta:character-count="4443" meta:row-count="31" meta:non-whitespace-character-count="3816"/>
  </office:meta>
</office:document-meta>
</file>